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 Sans" svg:font-family="'Open Sans', sans-serif"/>
    <style:font-face style:name="Tahoma"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503cm" loext:contextual-spacing="false" style:line-height-at-least="0.9cm" fo:orphans="2" fo:widows="2" fo:text-indent="0cm" style:auto-text-indent="false"/>
      <style:text-properties fo:font-variant="normal" fo:text-transform="none" fo:color="#000000" style:font-name="Open Sans" fo:font-size="21pt" fo:letter-spacing="normal" fo:font-style="normal" fo:font-weight="normal"/>
    </style:style>
    <style:style style:name="P2" style:family="paragraph" style:parent-style-name="Text_20_body">
      <style:paragraph-properties fo:margin-left="0cm" fo:margin-right="0cm" fo:margin-top="0cm" fo:margin-bottom="0.503cm" loext:contextual-spacing="false" style:line-height-at-least="0.582cm" fo:orphans="2" fo:widows="2" fo:text-indent="0cm" style:auto-text-indent="false"/>
    </style:style>
    <style:style style:name="P3" style:family="paragraph" style:parent-style-name="Text_20_body">
      <style:paragraph-properties fo:margin-left="0cm" fo:margin-right="0cm" fo:margin-top="0cm" fo:margin-bottom="0.503cm" loext:contextual-spacing="false" fo:line-height="150%"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323232"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323232" style:font-name="Times New Roman" fo:font-size="12pt" fo:letter-spacing="normal" fo:font-style="normal" style:text-underline-style="solid" style:text-underline-width="auto" style:text-underline-color="font-color" fo:font-weight="normal" officeooo:paragraph-rsid="00034af6" style:font-size-asian="12pt" style:font-size-complex="12pt"/>
    </style:style>
    <style:style style:name="P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323232" style:font-name="Times New Roman" fo:font-size="12pt" fo:letter-spacing="normal" style:font-size-asian="12pt" style:font-size-complex="12pt"/>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034af6"/>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323232" style:font-name="Times New Roman" fo:font-size="12pt" fo:letter-spacing="normal" fo:font-style="normal" fo:font-weight="normal" style:font-size-asian="12pt" style:font-size-complex="12pt"/>
    </style:style>
    <style:style style:name="P10" style:family="paragraph" style:parent-style-name="Text_20_body" style:list-style-name="L1">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323232"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323232" style:font-name="Times New Roman" fo:font-size="12pt" fo:letter-spacing="normal" fo:font-style="normal" fo:font-weight="normal" officeooo:paragraph-rsid="00034af6" style:font-size-asian="12pt" style:font-size-complex="12pt"/>
    </style:style>
    <style:style style:name="P12" style:family="paragraph" style:parent-style-name="Text_20_body" style:list-style-name="L2">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323232" style:font-name="Times New Roman" fo:font-size="12pt" fo:letter-spacing="normal" fo:font-style="normal" fo:font-weight="normal" style:font-size-asian="12pt" style:font-size-complex="12pt"/>
    </style:style>
    <style:style style:name="P13" style:family="paragraph" style:parent-style-name="Text_20_body" style:list-style-name="L3">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323232" style:font-name="Times New Roman" fo:font-size="12pt" fo:letter-spacing="normal" fo:font-style="normal" fo:font-weight="normal" style:font-size-asian="12pt" style:font-size-complex="12pt"/>
    </style:style>
    <style:style style:name="P14" style:family="paragraph" style:parent-style-name="Text_20_body" style:list-style-name="L4">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323232" style:font-name="Times New Roman" fo:font-size="12pt" fo:letter-spacing="normal" fo:font-style="normal" fo:font-weight="normal" style:font-size-asian="12pt" style:font-size-complex="12pt"/>
    </style:style>
    <style:style style:name="P15" style:family="paragraph" style:parent-style-name="Text_20_body" style:list-style-name="L6">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323232" style:font-name="Times New Roman" fo:font-size="12pt" fo:letter-spacing="normal" fo:font-style="normal" fo:font-weight="normal" style:font-size-asian="12pt" style:font-size-complex="12pt"/>
    </style:style>
    <style:style style:name="P16" style:family="paragraph" style:parent-style-name="Text_20_body" style:list-style-name="L5">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323232" style:font-name="Times New Roman" fo:font-size="12pt" fo:letter-spacing="normal" fo:font-style="normal" style:text-underline-style="solid" style:text-underline-width="auto" style:text-underline-color="font-color" fo:font-weight="normal" style:font-size-asian="12pt" style:font-size-complex="12pt"/>
    </style:style>
    <style:style style:name="P17" style:family="paragraph" style:parent-style-name="Text_20_body" style:list-style-name="L4">
      <style:paragraph-properties fo:margin-left="0cm" fo:margin-right="0cm" fo:margin-top="0cm" fo:margin-bottom="0cm" loext:contextual-spacing="false" fo:line-height="150%" fo:text-align="justify" style:justify-single-word="false" fo:orphans="2" fo:widows="2" fo:text-indent="0cm" style:auto-text-indent="false" fo:padding="0cm" fo:border="none"/>
    </style:style>
    <style:style style:name="T1" style:family="text">
      <style:text-properties fo:font-variant="normal" fo:text-transform="none" fo:color="#000000" style:font-name="Open Sans" fo:font-size="13.5pt" fo:letter-spacing="normal" fo:font-style="normal" fo:font-weight="bold"/>
    </style:style>
    <style:style style:name="T2" style:family="text">
      <style:text-properties fo:font-variant="normal" fo:text-transform="none" fo:color="#323232" style:font-name="Times New Roman" fo:font-size="12pt" fo:letter-spacing="normal" fo:font-style="normal" fo:font-weight="bold" style:font-size-asian="12pt" style:font-size-complex="12pt"/>
    </style:style>
    <style:style style:name="T3" style:family="text">
      <style:text-properties fo:font-variant="normal" fo:text-transform="none" fo:color="#323232" style:font-name="Times New Roman" fo:font-size="12pt" fo:letter-spacing="normal" fo:font-style="normal" fo:font-weight="bold" officeooo:rsid="00034af6" style:font-size-asian="12pt" style:font-size-complex="12pt"/>
    </style:style>
    <style:style style:name="T4" style:family="text">
      <style:text-properties fo:font-variant="normal" fo:text-transform="none" fo:color="#323232" style:font-name="Times New Roman" fo:font-size="12pt" fo:letter-spacing="normal" fo:font-style="normal" fo:font-weight="normal" style:font-size-asian="12pt" style:font-size-complex="12pt"/>
    </style:style>
    <style:style style:name="T5" style:family="text">
      <style:text-properties fo:font-variant="normal" fo:text-transform="none" fo:color="#323232" style:font-name="Times New Roman" fo:font-size="12pt" fo:letter-spacing="normal" fo:font-style="normal" style:text-underline-style="solid" style:text-underline-width="auto" style:text-underline-color="font-color" fo:font-weight="bold" style:font-size-asian="12pt" style:font-size-complex="12pt"/>
    </style:style>
    <style:style style:name="T6" style:family="text">
      <style:text-properties fo:font-variant="normal" fo:text-transform="none" fo:color="#323232" style:font-name="Times New Roman" fo:font-size="12pt" fo:letter-spacing="normal" fo:font-style="normal" style:text-underline-style="solid" style:text-underline-width="auto" style:text-underline-color="font-color" fo:font-weight="normal" style:font-size-asian="12pt" style:font-size-complex="12pt"/>
    </style:style>
    <style:style style:name="T7" style:family="text">
      <style:text-properties fo:font-style="normal" fo:font-weight="normal"/>
    </style:style>
    <style:style style:name="T8" style:family="text">
      <style:text-properties officeooo:rsid="00034af6"/>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Jak zostać kandydatem na członka obwodowej komisji wyborczej?</text:h>
      <text:p text:style-name="P3"><text:span text:style-name="Strong_20_Emphasis"><text:span text:style-name="T2">Aby zostać kandydatem na członka obwodowej komisji wyborczej należy</text:span></text:span><text:span text:style-name="Strong_20_Emphasis"><text:span text:style-name="T4">:</text:span></text:span></text:p>
      <text:list xml:id="list1296766863" text:style-name="L1">
        <text:list-item>
          <text:p text:style-name="P10">zwrócić się bezpośrednio do komitetu wyborczego;</text:p>
        </text:list-item>
        <text:list-item>
          <text:p text:style-name="P10">zgłosić samodzielnie swoją kandydaturę urzędnikowi wyborczemu za pośrednictwem Urzędu <text:span text:style-name="T8">Gminy</text:span> lub Komisarzowi Wyborczemu (zgłoszenia rezerwowe). W takim przypadku należy jednak pamiętać, że Komisarz Wyborczy może powołać taką osobę do składu komisji tylko w przypadku konieczności jego uzupełnienia. Wzór zgłoszenia do pobrania na dole strony.</text:p>
        </text:list-item>
      </text:list>
      <text:p text:style-name="P4">Wykaz komitetów wyborczych oraz ich adresy dostępne są na stronie Państwowej Komisji Wyborczej.</text:p>
      <text:p text:style-name="P7"><text:span text:style-name="Strong_20_Emphasis"><text:span text:style-name="T2">URZĄD </text:span></text:span><text:span text:style-name="Strong_20_Emphasis"><text:span text:style-name="T3">GMINY OLSZANICA</text:span></text:span><text:span text:style-name="Strong_20_Emphasis"><text:span text:style-name="T2"> NIE POŚREDNICZY W REKRUTACJI KANDYDATÓW NA CZŁONKÓW OBWODOWYCH KOMISJI WYBORCZYCH PRZEZ KOMITETY WYBORCZE</text:span></text:span><text:span text:style-name="T4">.</text:span></text:p>
      <text:p text:style-name="P8"><text:span text:style-name="Strong_20_Emphasis"><text:span text:style-name="T2">Kandydatów na członków obwodowych komisji wyborczych zgłaszają pełnomocnicy komitetów wyborczych</text:span></text:span><text:span text:style-name="T4">, przedkładając druki zgłoszeń kandydatów w formie papierowej. </text:span></text:p>
      <text:p text:style-name="P11">Wzory zgłoszeń do pobrania na dole strony.</text:p>
      <text:p text:style-name="P4"/>
      <text:p text:style-name="P7"><text:span text:style-name="Strong_20_Emphasis"><text:span text:style-name="T5">Zgłoszenia kandydatów przez pełnomocników komitetów wyborczych na członków komisji muszą być dokonane tj. doręczone najpóźniej do dnia 15 września 2023 r. </text:span></text:span></text:p>
      <text:p text:style-name="P5">Zgodnie z kalendarzem wyborczym, Komisarz Wyborczy w <text:span text:style-name="T8">Krośnie</text:span> powoła składy obwodowych komisji wyborczych do dnia 25 września 2023 r.</text:p>
      <text:p text:style-name="P6"> </text:p>
      <text:p text:style-name="P7"><text:span text:style-name="Strong_20_Emphasis"><text:span text:style-name="T2">Kandydatem do składu obwodowej komisji wyborczej może być osoba posiadająca prawo wybierania, tj. osoba, która</text:span></text:span><text:span text:style-name="T4">:</text:span></text:p>
      <text:list xml:id="list3860678693" text:style-name="L2">
        <text:list-item>
          <text:p text:style-name="P12">jest obywatelem polskim;</text:p>
        </text:list-item>
        <text:list-item>
          <text:p text:style-name="P12">najpóźniej w dniu zgłoszenia kończy 18 lat;</text:p>
        </text:list-item>
        <text:list-item>
          <text:p text:style-name="P12">nie jest pozbawiona praw publicznych prawomocnym orzeczeniem sądu;</text:p>
        </text:list-item>
        <text:list-item>
          <text:p text:style-name="P12">nie jest pozbawiona praw wyborczych prawomocnym orzeczeniem Trybunału Stanu;</text:p>
        </text:list-item>
        <text:list-item>
          <text:p text:style-name="P12">nie jest ubezwłasnowolniona prawomocnym orzeczeniem sądu.</text:p>
        </text:list-item>
      </text:list>
      <text:p text:style-name="P7"><text:span text:style-name="Strong_20_Emphasis"><text:span text:style-name="T2">Ważne</text:span></text:span><text:span text:style-name="T4">: </text:span><text:span text:style-name="T6">Kandydatem do składu komisji może być osoba, która stale zamieszkuje na obszarze województwa, w którym jest zgłaszana do komisji i jest ujęta w Centralnym Rejestrze Wyborców <text:s text:c="16"/>w stałym obwodzie glosowania w jednej z gmin na obszarze tego województwa</text:span><text:span text:style-name="T4">.</text:span></text:p>
      <text:p text:style-name="P7"><text:soft-page-break/><text:span text:style-name="Strong_20_Emphasis"><text:span text:style-name="T2">Kandydatem do składu obwodowej komisji wyborczej nie może być</text:span></text:span><text:span text:style-name="T4">:</text:span></text:p>
      <text:p text:style-name="P4">1. kandydat w wyborach;</text:p>
      <text:p text:style-name="P4">2. komisarz wyborczy;</text:p>
      <text:p text:style-name="P4">3. pełnomocnik wyborczy komitetu wyborczego;</text:p>
      <text:p text:style-name="P4">4. pełnomocnik finansowy komitetu wyborczego;</text:p>
      <text:p text:style-name="P4">5. urzędnik wyborczy;</text:p>
      <text:p text:style-name="P4">6. mąż zaufania;</text:p>
      <text:p text:style-name="P4">7. obserwator społeczny;</text:p>
      <text:p text:style-name="P4">8. osoba, będąca w stosunku do kandydata w wyborach:</text:p>
      <text:list xml:id="list990365556" text:style-name="L3">
        <text:list-item>
          <text:p text:style-name="P13">małżonkiem,</text:p>
        </text:list-item>
        <text:list-item>
          <text:p text:style-name="P13">wstępnym,</text:p>
        </text:list-item>
        <text:list-item>
          <text:p text:style-name="P13">zstępnym,</text:p>
        </text:list-item>
        <text:list-item>
          <text:p text:style-name="P13">rodzeństwem,</text:p>
        </text:list-item>
        <text:list-item>
          <text:p text:style-name="P13">małżonkiem zstępnego, wstępnego lub przysposobionego,</text:p>
        </text:list-item>
        <text:list-item>
          <text:p text:style-name="P13">osobą pozostającą w stosunku przysposobienia</text:p>
        </text:list-item>
      </text:list>
      <text:p text:style-name="P6">     <text:span text:style-name="T7">- jeżeli kandydat kandyduje w okręgu wyborczym, dla którego właściwa jest dana komisja;</text:span></text:p>
      <text:p text:style-name="P4">9. pełnomocnik, o którym mowa w art. 55 Kodeksu wyborczego, w komisji właściwej dla obwodu głosowania osoby udzielającej pełnomocnictwa do głosowania w jej imieniu.</text:p>
      <text:p text:style-name="P7"><text:span text:style-name="Strong_20_Emphasis"><text:span text:style-name="T2">Należy zauważyć, że</text:span></text:span><text:span text:style-name="T4">:</text:span></text:p>
      <text:list xml:id="list3394275670" text:style-name="L4">
        <text:list-item>
          <text:p text:style-name="P14">ta sama osoba może być zgłoszona tylko do jednej komisji;</text:p>
        </text:list-item>
        <text:list-item>
          <text:p text:style-name="P17"><text:span text:style-name="Strong_20_Emphasis"><text:span text:style-name="T2">samo zgłoszenie kandydata na członka komisji nie gwarantuje, że dana osoba zostanie powołana w skład komisji</text:span></text:span><text:span text:style-name="T4">;</text:span></text:p>
        </text:list-item>
        <text:list-item>
          <text:p text:style-name="P14">przepisy Kodeksu wyborczego nie wiążą w żaden sposób kwestii zgłoszenia kandydata na członka obwodowej komisji wyborczej z zebraniem przez tę osobę podpisów popierających określoną listę kandydatów na posłów lub kandydata na senatora;</text:p>
        </text:list-item>
        <text:list-item>
          <text:p text:style-name="P14">przepisy Kodeksu wyborczego nie regulują kwestii udzielania osobom zbierającym podpisy pod zgłoszeniem list kandydatów na posłów lub kandydata na senatora obietnicy zgłoszenia ich jako kandydatów na członków obwodowych komisji wyborczych, jednakże w ocenie Państwowej Komisji Wyborczej osoby te powinny być uprzednio poinformowane, że samo zgłoszenie nie gwarantuje powołania w skład komisji.</text:p>
        </text:list-item>
      </text:list>
      <text:p text:style-name="P7"><text:span text:style-name="Strong_20_Emphasis"><text:span text:style-name="T5">Praca w obwodowych komisjach wyborczych, to nie tylko praca w dniu wyborów 15 października 2023 r., ale również obowiązek uczestniczenia członka komisji w</text:span></text:span><text:span text:style-name="T4">:</text:span></text:p>
      <text:list xml:id="list2529828333" text:style-name="L5">
        <text:list-item>
          <text:p text:style-name="P16"><text:soft-page-break/>szkoleniu dla wszystkich członków komisji oraz pierwszym posiedzeniu członków komisji po ich powołaniu przez Komisarza Wyborczego w <text:span text:style-name="T8">Krośnie</text:span> w celu ukonstytuowania Komisji;</text:p>
        </text:list-item>
        <text:list-item>
          <text:p text:style-name="P16">odebraniu materiałów wyborczych, w tym kart do głosowania a następnie spotkaniu składu komisji w lokalu wyborczym w sobotę 14 października - dzień przed wyborami, (o godzinie odbioru materiałów komisje informowane są w trakcie pierwszych posiedzeń);</text:p>
        </text:list-item>
        <text:list-item>
          <text:p text:style-name="P16">pracy w dzień wyborów (m.in. wydawanie kart do głosowania) oraz po zamknięciu lokalu (przeliczenie głosów, wydruk protokołów, spakowanie i przekazanie materiałów wyborczych).</text:p>
        </text:list-item>
      </text:list>
      <text:p text:style-name="P4"><text:line-break/> </text:p>
      <text:p text:style-name="P7"><text:span text:style-name="T6">Członkom obwodowych komisji wyborczych przysługuje </text:span><text:span text:style-name="Strong_20_Emphasis"><text:span text:style-name="T5">zryczałtowana dieta</text:span></text:span><text:span text:style-name="T4"> za czas związany z przeprowadzeniem głosowania oraz ustaleniem wyników głosowania w następującej wysokości:</text:span></text:p>
      <text:list xml:id="list1314988632" text:style-name="L6">
        <text:list-item>
          <text:p text:style-name="P15">dla przewodniczących obwodowych komisji wyborczych - 800 zł;</text:p>
        </text:list-item>
        <text:list-item>
          <text:p text:style-name="P15">dla zastępców przewodniczących obwodowych komisji wyborczych - 700 zł;</text:p>
        </text:list-item>
        <text:list-item>
          <text:p text:style-name="P15">dla członków obwodowych komisji wyborczych - 600 zł.</text:p>
        </text:list-item>
      </text:list>
      <text:p text:style-name="P2"><text:span text:style-name="Strong_20_Emphasis"><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 Sans" svg:font-family="'Open Sans', sans-serif"/>
    <style:font-face style:name="Tahoma"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2.2$Windows_X86_64 LibreOffice_project/4e471d8c02c9c90f512f7f9ead8875b57fcb1ec3</meta:generator>
    <dc:date>2023-09-04T17:48:36.398000000</dc:date>
    <meta:editing-duration>PT6M12S</meta:editing-duration>
    <meta:editing-cycles>3</meta:editing-cycles>
    <meta:document-statistic meta:table-count="0" meta:image-count="0" meta:object-count="0" meta:page-count="3" meta:paragraph-count="49" meta:word-count="624" meta:character-count="4526" meta:non-whitespace-character-count="3946"/>
  </office:meta>
</office:document-meta>
</file>