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 Sans Bold" svg:font-family="'Open Sans Bol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01967a" officeooo:paragraph-rsid="0001967a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434343" style:font-name="Arial" fo:font-size="9pt" fo:letter-spacing="normal" fo:font-style="normal" fo:font-weight="normal" officeooo:paragraph-rsid="0001da5d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da5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rsid="00039061" officeooo:paragraph-rsid="00039061" style:font-weight-asian="bold" style:font-weight-complex="bold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da5d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9" style:family="paragraph" style:parent-style-name="Text_20_body" style:list-style-name="L1">
      <style:paragraph-properties fo:margin-top="0cm" fo:margin-bottom="0.212cm" loext:contextual-spacing="false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officeooo:rsid="0001da5d" style:font-size-asian="12pt" style:font-size-complex="12pt"/>
    </style:style>
    <style:style style:name="T3" style:family="text">
      <style:text-properties fo:color="#000000" style:font-name="Times New Roman" fo:font-size="12pt" fo:font-weight="bold" officeooo:rsid="0001da5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jęcie wybocy w stałym obwodzie głosowania</text:p>
      <text:p text:style-name="P1"/>
      <text:p text:style-name="P3">Wyborcy, którzy stale zamieszkują na obszarze gminy bez zameldowania na pobyt stały, a chcą być ujęci w Centralnym Rejestrze Wyborców mogą złożyć wniosek o ujęcie w stałym obwodzie głosowania w urzędzie gminy na terenie której zamieszkują. <text:s text:c="177"/>Ujęcie w Centralnym Rejestrze Wyborców na własny wniosek w obwodzie głosowania w danej gminie powoduje automatyczne usunięcie wyborcy z obwodu właściwego ze względu na stałe miejsce zameldowania. <text:s text:c="143"/>Osoby ujęte w stałym obwodzie głosowania w Centralnym Rejestrze Wyborców na własny wniosek korzystają na obszarze danej gminy z praw wyborczych we wszystkich przeprowadzanych <text:s text:c="35"/>wyborach i referendach bez konieczności ponawiania wniosku. <text:s text:c="223"/></text:p>
      <text:p text:style-name="P2"><text:span text:style-name="T3">WAŻNE:</text:span><text:span text:style-name="T2"> </text:span><text:span text:style-name="T1">Do wniosku powinieneś dołączyć dokument, który potwierdza miejsce twojego stałego zamieszkania. Ułatwi to urzędnikowi podjęcie decyzji i może przyspieszyć rozpatrzenie wniosku. Takim dokumentem jest na przykład: akt własności lub umowa najmu mieszkania; umowa na media (np. prąd, gaz, woda, telefon) w której są twoje dane; oświadczenie właściciela lub najemcy lokalu, <text:s text:c="33"/>w którym potwierdzi, że stałe przebywasz w jego lokalu, oraz dokument potwierdzający, że osoba podpisująca to oświadczenie jest jego właścicielem lub najemcą.</text:span></text:p>
      <text:p text:style-name="P3">Decyzję o ujęciu lub o odmowie ujęcia w stałym obwodzie głosowania wydaje się w terminie 5 dni od dnia złożenia wniosku.</text:p>
      <text:p text:style-name="P4">Od decyzji w sprawie odmowy ujęcia w stałym obwodzie głosowania przysługuje prawo wniesienia skargi do właściwego miejscowo sądu rejonowego. Skargę wnosi się za pośrednictwem wójta w terminie 3 dni od dnia doręczenia decyzji. </text:p>
      <text:p text:style-name="P8">Podstawa prawna</text:p>
      <text:list xml:id="list4077146467" text:style-name="L1">
        <text:list-item>
          <text:p text:style-name="P9">Ustawa z dnia 5 stycznia 2011 r. - Kodeks wyborczy (Dz. U. z 2022 r. poz. 1277 t. j. z późń. zm.) </text:p>
        </text:list-item>
        <text:list-item>
          <text:p text:style-name="P9">Rozporządzenie Ministra Spraw Wewnętrznych i Administracji z dnia 28 lipca 2023 r. <text:s text:c="20"/>w sprawie wzorów wniosków o ujęcie w obwodzie głosowania, skreślenie wyborcy z Centralnego Rejestru Wyborców, zmianę miejsca głosowania oraz wzoru i sposobu ewidencjonowania zaświadczeń o prawie do głosowania (Dz. U. z 2023 r. poz. 1495)</text:p>
        </text:list-item>
        <text:list-item>
          <text:p text:style-name="P9">Rozporządzenie Ministra Spraw Wewnętrznych i Administracji z dnia 27 lipca 2011 r. w sprawie rejestru wyborców oraz trybu przekazywania przez Rzeczpospolitą Polską innym państwom członkowskim Unii Europejskiej danych zawartych w tym rejestrze (Dz. U. z 2017 r. poz. 1316 z późń. zm.)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 Sans Bold" svg:font-family="'Open Sans Bol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9-04T22:05:31.910000000</dc:date>
    <meta:editing-duration>PT17M</meta:editing-duration>
    <meta:editing-cycles>3</meta:editing-cycles>
    <meta:document-statistic meta:table-count="0" meta:image-count="0" meta:object-count="0" meta:page-count="1" meta:paragraph-count="9" meta:word-count="343" meta:character-count="2943" meta:non-whitespace-character-count="1978"/>
  </office:meta>
</office:document-meta>
</file>